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Domyślnaczcionkaakapitu" style:family="text">
      <style:text-properties fo:font-weight="bold" style:font-weight-asian="bold"/>
    </style:style>
    <style:style style:name="T3" style:parent-style-name="Domyślnaczcionkaakapitu" style:family="text">
      <style:text-properties fo:font-weight="bold" style:font-weight-asian="bold"/>
    </style:style>
  </office:automatic-styles>
  <office:body>
    <office:text text:use-soft-page-breaks="true">
      <text:p text:style-name="P1"><text:bookmark-start text:name="_heading=h.gjdgxs"/><text:bookmark-end text:name="_heading=h.gjdgxs"/>CSW ŁAŹNIA zaprasza na Artcast</text:p>
      <text:p text:style-name="Standard"><text:line-break/>ANNA SZYNWELSKA: W pierwszym odcinku z serii Artcast gościmy jedną z najwybitniejszych polskich współczesnych artystek – Julitę Wójcik. Jest to<text:s/>performerka, autorka licznych akcji artystycznych w przestrzeniach publicznych, laureatka wielu znaczących nagród – w tym paszportów polityki. Jej prace na stałe wpisały się w kanon polskiej sztuki współczesnej.<text:s/><text:line-break/>Wśród najgłośniejszych akcji, warto wymienić na pewno obieranie ziemniaków w zachęcie oraz tęczę na Placu Zbawiciela w Warszawie. Artystka, która od lat walczy z prokariatem w świecie sztuki i to jest chyba też jakiś taki motyw, który chcielibyśmy przede wszystkim zgłębić.<text:line-break/><text:line-break/>KINGA JAROCKA: Wobec nietypowej pandemicznej sytuacji, spotykamy się w przestrzeni cyfrowej, internetowej. Narzucone ograniczenia nie tylko mają wymiar organizacyjny, fizyczny, nie polega tylko na niemożności spotykania się czy uczestnictwa w wydarzeniach, wejściach do ulubionych<text:s/>miejsc, do galerii, do centrów<text:s/>sztuki współczesnej, do muzeów. Nagłe zamknięcie spowodowało stworzenie swoistej dziury, a nawet wyrwy ekonomicznej, która oczywiście dotknęła nie tylko sektor kultury, ale wiele branż i zawodów. Skupimy się jednak na sytuacji w sektorze kultury, co ważne, w tym kontekście wybór właśnie Julity Wójcik, jako gościa tego pierwszego odcinka, wydawał się niemal oczywisty. Artystka wielokrotnie, tak jak powiedziałaś, Aniu, w swoich pracach podejmowała wątek warunków pracy i zatrudnienia artystów. I tak, obecna sytuacja jest wypadkową mało przychylnego systemu zatrudniania oraz wstrząsu spowodowanego nagłym zamknięciem. W konsekwencji na przykład instytucje ograniczyły nieetatowe zatrudnienie, zmniejszyły ilość wydarzeń, a więc również ilość pieniędzy, które planowały przeznaczyć na wynagrodzenia dla artystów. W tekście dla <text:s/>Gazety Wyborczej 7 kwietnia, piszesz z jak dużym niezrozumieniem jest odbierany system pracy artysty – brak ubezpieczenia, stałych dochodów... Dlaczego ktoś chce uprawiać taki zawód? Ja bym zapytała - jak ktoś może uprawiać taki zawód w takich czasach?</text:p>
      <text:p text:style-name="Standard"/>
      <text:p text:style-name="Standard">(Śmiech)<text:line-break/>JULITA WÓJCIK: Chodzi o pewien rodzaj niedostrzegania tego sposobu zatrudnienia czy życia w jakim jesteśmy, w jakim pracujemy jako artyści, zwłaszcza artyści sztuk wizualnych, jednocześnie będąc bardzo na widoku. Bardzo nieakceptowalne jest mówienie o tym,<text:line-break/>że jest to w ogóle praca i rzeczywiście większość swojej twórczości od słynnego obierania ziemniaków - tutaj taki margines, Kinga mi podpowiedziała wczoraj, że można odbierać i kroić marchewkę podczas podcastów radiowych, więc zachęcamy w tle. To obieranie ziemniaków też było zwrócenie uwagi na to, że artysta też jest człowiekiem jak najbardziej współczesnym, który chce sobie posiadać przede wszystkim godność finansową, kiedy zarabia sam na siebie, nie żyje z pieniędzy męża, żony, babci czy też rodziców. Jest po prostu samowystarczalny. Myślę, że takie myślenie o artyście współczesnym zachowało się nieomal od czasów starożytnych, a na pewno jest to średniowieczny sposób myślenia, że on się umartwia, żyje sztuką czyli powietrzem. Natomiast minęło kilkadziesiąt lat, kilka setek lat i nadal ludzie w ten sposób o artystach myślą. Z tym kategorycznie się nie zgadzam. Żyję, jem, chodzę, oddycham – teraz.</text:p>
      <text:p text:style-name="Standard"/>
      <text:p text:style-name="Standard">A: Nawet też pamiętam, że chciałam zdawać do Akademii Sztuk Pięknych po ukończonym liceum, no to też pamiętam żarty mamy koleżanki, która stwierdziła: „No tak, to będziesz<text:s/><text:soft-page-break/>musiała sobie znaleźć męża, który będzie miał hurtownię i będzie na ciebie zarabiał”, więc<text:s/>to też takie przeświadczenie,że jednak artysta musi być naprawdę kimś wybitnym, żeby po prostu mógł na siebie w jakiś sposób zarabiać, będąc artystą. To też jest problem postrzegania artysty w obecnych czasach.</text:p>
      <text:p text:style-name="Standard">Z drugiej strony, jakieś takie podejście do<text:s/>tego tematu, że artysta musi być przydatny. Sadzenie ogródków, pielenie ogródka czy tworzenie czegoś ładnego, przydatnego, że to też jest jakiś motyw, który gdzieś tam się pojawia w odbiorze artysty. Teraz jak mamy te czasy pandemii to zdawałoby się, że ludzie dostrzegą, że jednak kiedy jesteśmy zamknięci, brakuje nam bodźców zewnętrznych, to jednak rola artysty się uwydatni i stanie się dostrzeżona w końcu przez ogół społeczny. Czy masz wrażenie, że coś tutaj się zmieniło w postrzeganiu artysty?</text:p>
      <text:p text:style-name="Standard"><text:line-break/>J: Nie, to znaczy - moje ogólne wrażenie jest takie, że powstał nadmiar nadawców, czyli znowu narracja, w której mówi się, że każdy może być artystą - każdy kto zrobi filmik telefonem, wrzuci go do internetu, nagra coś, narysuje, zmontuje i teraz wydaje mi się, że<text:s/>jest nadpodaż właśnie nadawców, mało jest odbiorców i tutaj znowu się rozmywa rola artysty w tym całym zalewie podaży internetowej.<text:line-break/><text:line-break/>A: Tak. Tutaj właściwie też jeszcze mamy ten problem, że się zrobiło dosyć głośno o jakichś różnych systemach grantowych, wspierających artystów niby w ciężkich czasach. Jak oceniasz funkcjonowanie tych tych grantów? Czy tarcza państwowa Morawieckiego... czy to cokolwiek właściwie zmieniło w życiu artysty?</text:p>
      <text:p text:style-name="Standard"/>
      <text:p text:style-name="Standard">J: Wszystkim się życie zmieniło na pewno, z tym, że chciałabym tak podzielić tę oczekiwaną pomoc na pomoc rządową i samorządową.<text:s/>Względem rządu jakie środowisko twórców miało oczekiwanie niespełnione do dziś, to byłoby powstanie celowego<text:s/>systemu, który pozwala zrekompensować sobie brak możliwości zarobkowania. Stworzenia takiego systemu, który byłby podobny, zbliżony temu, który jest przedstawiony dla przedsiębiorców.</text:p>
      <text:p text:style-name="Standard">Wszystkie kryteria tarczy antykryzysowej dla pracowników czy też dla pracodawców - przedsiębiorców głównie... Nie da się tego właściwie przyłożyć do artystów –<text:s/>próbowałam, można zobaczyć tego efekt również w internecie w „Posłuchaj kolekcji” <text:s/>Galerii Arsenał. Ten spodziewany niejako program pomocowy rządu, miałby objąć całe środowisko twórców. Tutaj mogę powiedzieć o tym co właściwie rząd zaproponował od czasu zamknięcia wszelkich instytucji. To są tylko dwie rzeczy - mianowicie jest to program socjalny, który w ministerstwie już istnieje, i w którym to artyści mogą ubiegać się o jednorazową zapomogę, taki zasiłek o niewysokiej kwocie - 1800 zł, jednorazowy. On zawsze był i bardzo niewiele osób go otrzymywało, w tym momencie dosypano troszeczkę pieniędzy do tego, więc więcej osób mogło go otrzymać. Jednocześnie tych pieniędzy nie było tyle, aby wszystkie 8000 wniosków jakie wpłynęły do tego programu, zostały ocenione pozytywnie. Rozumiem, że niektóre kryteria, które przyjął rząd, wykluczają wnioskujących, ale w pierwszym rozdaniu - 420 osób, w drugim 820 zdaje się. Ten program niby ma być replikowany, ale jednak - <text:s/>spójrzmy na tę kwotę - to jest 1800 zł, jednorazowe. Już idzie czwarty miesiąc. Czy da się za to w ogóle cokolwiek sobie zrekompensować? Nie mówiąc o tym jedzeniu i posiadaniu jakiejś godności. Tutaj, na drugim biegunie, jest ta pomoc, na którą też wiele osób narzeka, jednak artyści nie są zatrudnieni na etacie, jeśli nie pracują na uczelni, mówimy o tych, którzy nie mają umów o pracę. Takie osoby nie mogą liczyć na żadną z takich - gwarantowanych w kodeksie pracy - pomocy, czyli na przykład postojowego jednomiesięcznego czy też przedłużonego do trzech miesięcy, <text:s/>jest ono niewysokie,<text:s/>ale jest<text:s/><text:soft-page-break/>wyższe niż 1800 zł. Nie mogą liczyć na wiele innych rzeczy. Większość, która ma małe dzieci w wieku do 8 lat - ta<text:s/>pomoc niby była dla wszystkich. Naprawdę paradoksem jest czytanie, że to jest również dla umów<text:s/>cywilnoprawnych – w tym o dzieło, dlatego, że wszelkie kryteria, które trzeba spełnić, nie wypełnia umowa o dzieło. Często jest to właśnie płacenie składek ZUS, czego właśnie umowa o dzieło nie dopełnia, oraz trwanie w czasie. Tutaj na przykład chciałabym podkreślić, że prawodawca, czyli właśnie rząd, wpisując te umowy o dzieło w tarczę antykryzysową, rzucił to tak, jakby ci, którzy pracują na tych umowach o dzieło, nie wiedzieli, że ich umowy są umowami rezultatu i że nie trwają w czasie, i że nie spełnia tego kryterium. To jest takie zatkanie dziury bardzo pozorne, mało tego - ono dyskwalifikuje tego, kto tworzył to prawo. On w ogóle nie wie na czym polegają umowy o dzieło. To jest oburzające. W momencie, kiedy wchodzi tarcza antykryzysowa 1, 2, 3, już jest 4. Wszystko starając się przyłożyć do środowiska twórców - nic tam nie pasuje. Można pomyśleć, że jesteśmy niewidzialni. Nie tylko, że nie jesteśmy pracownikami, bo wielu z nas się za takich nie uważa. To jest tylko moja taka prywatna rozgrywka ze światem, aby pokazać ludziom, że artyści... w jaki<text:s/>sposób<text:s/>[oni]<text:s/>są<text:s/>zatrudnieni - trzeba używać tego języka, który większość osób pracujących zna, ponieważ jest zatrudniona na umowę o pracę, jest samozatrudniona, prowadzi działalność i jeżeli użyję języka, w którym oni się<text:s/>posługują, przyłożę te wszystkie terminy – zrozumieją, że ja jestem w próżni. Jestem w pustce.<text:line-break/><text:line-break/>A: Jak udaje ci się w ogóle przeżyć w tej sytuacji?<text:line-break/><text:line-break/>J: Zawsze na to mówię jak Bereś, którego spotkałam zresztą tutaj w ŁAŹNI, podczas wystawy, którą jeszcze Małgorzata Lisiewicz robiła, zdaje się „Sposób na życie”. On powiedział: „ja nie żyję”.<text:line-break/><text:line-break/><text:line-break/>K: Zapisałam sobie pracę z 2003 roku – „Pozamiatać w Łodzi”, gdzie w piękny, symboliczny sposób pozamiatałaś po łódzkich włókniarkach, po klasie pracującej, że tak powiem. Czy 2011 rok, Katowice i akcja „Bogactwo”, gdzie znowuż pojawia się ten węgiel, który był częścią życia – znowu - trochę klasy pracującej.<text:s/><text:line-break/>Myślę, że jako artystka bardzo często w ten sposób dopominasz się o prawa ludzi, o prawa społeczeństwa, o prawa<text:s/>tych, którzy są poszkodowani przez sytuację ekonomiczną, społeczną, gospodarczą. Czy czujesz, że jest to w pewnym stopniu niesprawiedliwe, że jak artyści walczą o sytuację innych biednych ludzi, to wszystko jest okej, a kiedy próbują mówić o swojej sytuacji, spotykają się z niezrozumieniem i z oskarżeniem, że ich praca jest niepotrzebna?</text:p>
      <text:p text:style-name="Standard"/>
      <text:p text:style-name="Standard">J: Prace, o której wspominałaś czyli „Pozamiatać po włókniarkach”, obecnie w kolekcji Muzeum Sztuki w Łodzi, gdzie można zobaczyć tę pracę, czy też „Bogactwo” które zrealizowałam w Katowicach, zresztą są to dwie grupy pracowników. Jedną zdecydowanie kobiety, drugą zdecydowanie mężczyźni, górnicy, którzy zwykle jak się domagają o swoje prawa pracownicze, palą opony i dostają 100% postojowego i to jest bardzo bolące.<text:s/><text:line-break/></text:p>
      <text:p text:style-name="Standard">K: Ich praca jest ciężka, to prawda.<text:s/><text:line-break/></text:p>
      <text:p text:style-name="Standard">J: Chodzi raczej o presję, jaką mogą wywrzeć jako grupa zawodowa. Myślę, że to wszystko, poza tym co wspominała Ania, że to były moje próby realizowania prac potrzebnych, czyli<text:s/><text:soft-page-break/>tego, że artysta jest potrzebny poprzez wybór<text:s/>tematu czy też tworzenie pięknych rzeczy, jak mój ogród w Gdyni w 2000 [roku]. Projekt był jedną z pierwszych w przestrzeni publicznej jakie realizowałam. Z dzisiejszej perspektywy można spojrzeć, że była to praca o trwającej i postępującej wtedy transformacji w Polsce, po 89 roku, zwłaszcza transformacji rynku pracy. Tutaj właśnie powstały wszelkie formy zatrudnienia pozaetatowe, czyli samozatrudnienie, umowy zlecenie, umowy o dzieło i inne - bo są też ma menadżerskie i kontrakty - sprawiły, że większość<text:s/>tych ułatwień szła w kierunku obniżania pensji dla pracowników i świadczeń jakie świadczy pracodawca. Na naprawdę skrajnym krańcu tego są umowy o dzieło, stworzone, dedykowane twórcom - i nie mówię, że to jest forma zła - to jest forma odpowiednia, to jest<text:s/>formuła właściwa, ta umowa o dzieło dla twórców. Jednak przy całej transformacji, zapomniano stworzyć na przykład dedykowany twórcom system ubezpieczeń społecznych i zdrowotnych. Do dziś on nie istnieje – przypominam, 89 rok to już jest przez 31 lat – dobrze liczę? Tyle też akurat u mnie zbiega się ta moja kariera artystyczna, w 89 miałam 18 lat, 19 gdy zdałam na studia, powiedzmy 26 gdy je skończyłam, więc byłam nieubezpieczona przez 20 lat, oczekując i działając aktywnie na rzecz stworzenia tego systemu<text:s/>ubezpieczeń. Tutaj rzeczywiście spotykaliśmy się z dużym niezrozumieniem, ale również udało nam się wypracować zrozumienie. Szef związku zawodowego górników, gdy trafiliśmy do jednego programu, przyznał nam rację, że powinniśmy mieć taki specjalny system i<text:s/>tutaj on od razu podał na przykład coś, co było negowane w naszych ustach - w jego ustach zabrzmiało to poważnie: powinien to być rodzaj KRUSu, jak dla rolników, dlatego, że również ta praca jest zależna od czynników niedookreślonych w czasie i nie tylko.</text:p>
      <text:p text:style-name="Standard"/>
      <text:p text:style-name="Standard">A: Czytałam, że część artystów ubezpiecza się właśnie w KRUSie, jest jakiś odsetek, który chcąc mieć jakieś ubezpieczenie, zawiera fikcyjne umowy o pracę, jakieś pół etatu...<text:line-break/><text:line-break/>K: KRUS to są takie duże składki, prawda?</text:p>
      <text:p text:style-name="Standard"/>
      <text:p text:style-name="Standard">J: Mogę Wam podać {wertowanie kartek], KRUS nie wiem ile wynosi, ale ta składka która wykle jest proponowana przez ekonomistów artystom, <text:s/>jest taka dla wszystkich przedsiębiorców. To jest 1431,48 zł w tym momencie. Wyobraźmy sobie teraz... zestawmy z tym zarobkiem. Właściwie te wszystkie rzeczy, o których ty mówisz - zatrudnianie się gdzieś czy kupowanie kawałka ziemi żeby mieć KRUS, zostały podomykane. W tej chwili jest to niemożliwe. Nie możesz bez wykształcenia rolniczego tak naprawdę kupić tej ziemi czy też mieć ten KRUS. Możesz tylko wyjść za rolnika - znów opcja mąż bądź żona. To jest naprawdę ogromna kwota, bo artyści nie zarabiają dużo – same pracujecie w instytucji budżetowej, która proponuje artystom bardzo niewysokie wynagrodzenia. Pracując w OFSW <text:s/>nad minimalnymi wynagrodzeniami dla twórców, nigdy nie osiągnęliśmy kwoty minimalnego wynagrodzenia w Polsce. Ja chciałabym te kwoty przedstawić, bo minimalne wynagrodzenia obecnie to jest 2600 zł. Wyobraźmy sobie, że to jest jednorazowy zarobek - jeżeli artysta pracuje w ŁAŹNI, to nie pracuje w niej miesiąc w miesiąc. On pracuje raz na 3 lata, może nawet raz na 10 lat i dostaje poniżej tej kwoty, bo takie są stawki możliwe do zapłacenia. Myślę, że to wynika z takiego błędnego spojrzenia na pracę artystów, mianowicie, że on dni mają przede<text:s/>wszystkim ogromną przyjemność, bo robią to co lubią, więc za to się nie płaci. Czyli mają lepiej, bo wszyscy inni się tak męczą w tej pracy. Z drugiej strony, że to jest praca bardzo krótka, bo efekt nierzadko na końcu jest bardzo skupiony, syntetyczny i<text:s/>symboliczny i wydaje się, że to powstało w jedną chwilę. Przyszła ta wena i ciach, jest! Gotowe!<text:line-break/>Mówiłam o tej pomocy rządowej i samorządowej i tutaj, prawdę mówiąc, samorządy<text:s/><text:soft-page-break/>postanowiły zakleić tę dziurę, tego braku pomocy ze strony rządu dla twórców - co nie jest ich rolą, bo ustawa zakazuje samorządom realizowanie takich stypendiów socjalnych. Oni po prostu nie mogą tego zrobić. Ministerstwo Kultury stworzyło program specjalny „Kultura w sieci”, jednocześnie muszę zaznaczyć, że przy tym, gdy miałeś zaplanowany cały rok i już nad czymś pracowałeś, tylko to nie doszło do realizacji - z wiadomych powodów, to już wykonałeś mnóstwo pracy, która wpadła do śmietnika. Nie zarobisz. A jednak program, który zaproponował ci Ministerstwo, jest problemem konkursowym,<text:s/>w którym ty znowu musisz wykonać pracę żeby złożyć wniosek, mało tego <text:s/>- wygrać w tym konkursie. To znowu nie jest pomoc dla wszystkich, tylko dla nielicznych i dlatego się z tym nie zgadzam. Samorządy, gdy tworzą taki program, załóżmy stypendiów na czas<text:s/>pandemii, to jest uzupełnianie tego, czego nie zrobiło ministerstwo, jednocześnie jedyny sposób, w jaki mogą pomóc twórcom. Przy wszystkich kłopotach, które spadły na samorządy<text:s/>- czyli<text:s/>braku dochodów<text:s/>w <text:s/>spodziewanym budżecie,<text:s/>co rzutuje również na instytucję<text:s/>budżetową, miejską, jaką jest ŁAŹNIA, ograniczanie ich budżetów i tak dalej, to stworzenie tego systemu stypendiów jest oczekiwanym... to znaczy, właściwie nawet nie oczekiwanym – to jest niespodzianka.<text:line-break/>Kwota ogólna robi wrażenie, dla tych, którzy w tej chwili nie mają nic. Natomiast może czas zwrócić uwagę na to, że jednak jest takie duże zagrożenie, że te zmniejszane budżety czy też ograniczone wydatkowanie, niemożność podpisywania umów przez instytucje miejskie teraz, nie utrwali się.<text:s/><text:line-break/><text:line-break/>A: Też właśnie o<text:s/>tym myślałyśmy, że to będzie forma uderzenia w najbiedniejszych - osoby, które jednak nie mają żadnego zabezpieczenia. Wydaje się,z góry, że właściwie po co teraz jakieś wydarzenia kulturalne, skoro musimy zaciskać pasa, więc my nie będziemy szaleć, no ale z drugiej strony taka świadomość, że poprzez te wydarzenia kulturalne zostają w jakiś sposób podratowani ci najbardziej poszkodowani, właśnie ci którzy nie mają żadnego wsparcia na co dzień.</text:p>
      <text:p text:style-name="Standard"/>
      <text:p text:style-name="Standard">K: Widzimy to jako łańcuch, ponieważ - to może też nie jest takie zupełnie oczywiste i funkcjonujące w świadomości społecznej, że przecież akcje artystyczne, twórczość, która się wydarza, jest realizowana często w bardzo lokalny sposób. Nie tylko w odniesieniu do aktywizacji na przykład w lokalnej społeczności, ale też poprzez angażowanie lokalnych firm, poprzez zlecenia bardzo nietypowych zamówień. To są realizacje, które bardzo często wymagają zaangażowania lokalnego rzemieślnika, stolarza, czy kogoś, kto wykonuje bardzo nietypowe zlecenia, więc właściwie samo tworzenie dzieła sztuki też tworzy pewien mały łańcuch ekonomiczny. Ono również wpływa na to, że kondycja całej tej społeczności – też gospodarcza tak naprawdę - poprawia się. Wykluczenie, czy w ogóle uznanie, że jeżeli obetniemy taki wydatek, to będzie nam lżej, w mojej ocenie jest zupełnie błędne.</text:p>
      <text:p text:style-name="Standard"/>
      <text:p text:style-name="Standard"><text:span text:style-name="T2"><text:line-break/></text:span><text:span text:style-name="T3"><text:line-break/></text:span><text:line-break/>A: To właściwie powoduje większy kryzys czy niezadowolenie społeczne, bo to też jest łańcuch, domino, nie łączą się pewne odcinki. Jest jakaś grupa, która zostaje niedofinansowana, jest poszkodowana... No i<text:s/>właściwie też nie może później korzystać z innych wytworów producentów, którzy zostali w jakiś sposób objęci tarczą antykryzysową, ponieważ nie mogą sobie pozwolić na to, żeby kupić to, kupić tamto, spłacać kredyt czy cokolwiek innego.<text:line-break/></text:p>
      <text:soft-page-break/>
      <text:p text:style-name="Standard">J: Ja chciałam jeszcze powiedzieć o tej trudnej na pewno decyzji, którą Miasto już podjęło miesiąc temu, mianowicie o odwołaniu festiwali plenerowych aż do dnia 30 września bieżącego roku. Jednocześnie od tygodnia dostrzegamy taką ekspansję na dwór, wszyscy wyszli, wszystko dzieje się outdoorowo. Wtedy zachodzi takie pytanie: dlaczego my stoimy do 30 września, nie możemy zrealizować swoich projektów, przy zapowiadaniu jakiegoś płynnego podchodzenia do grantów, które już instytucja otrzymały, bo to, zdaje się, był grant celowy dla was na Niefestiwal, zostało zlikwidowane to arbitralną decyzją która zapadła miesiąc temu.</text:p>
      <text:p text:style-name="Standard"/>
      <text:p text:style-name="Standard">A: Mamy taką sytuację, że jednak wydarzenia, które są do 120 osób w plenerze są dozwolone. Daje to obecnie jakąś możliwość zorganizowania wydarzenia plenerowego czy festiwalu sztuki, które właściwie mieściłyby się w tych kategoriach, nie przekraczałyby tych ograniczeń. Szkoda, że instytucje kultury nie mają możliwości tak przeformułować tych wydarzeń, które planowały, żeby uwzględnić te ograniczenia…</text:p>
      <text:p text:style-name="Standard"/>
      <text:p text:style-name="Standard">J: Wesela są nawet dopuszczone ponad 100 osób, więc można dostrzec pewną <text:s/>nierówność w decyzjach, ale to nie jest jedyna sfera, w której rząd reaguje tak na bieżąco. Tak jak zwróciłaś uwagę, kultura zawsze jest w ogonie i jeżeli z czegoś zabieramy to z niej. Tego najbardziej powinniśmy dopilnować, aby te budżety nie malały w przyszłości, bo na pewno stoimy w obliczu dużego kryzysu.</text:p>
      <text:p text:style-name="Standard"/>
      <text:p text:style-name="Standard"><text:s/>A: Jeszcze chciałam cię zapytać o działania Obywatelskiego Forum Sztuki Współczesnej. Od wielu, wielu lat ta organizacja walczy o to, żeby traktować artystę w odpowiedni sposób, żeby zapewnić podstawową ochronę. Czy masz wrażenie, że ten głos się przebija jednak wyżej, czy coś się zmienia?</text:p>
      <text:p text:style-name="Standard"/>
      <text:p text:style-name="Standard">J: Tak, zmienia się, sposób wyrażania statusu artysty, czyli tych potrzeb, tego w jaki sposób pracujemy, jest w tej chwili cytatem z OFSW. To jest zamierzony efekt. Mało tego - forum na początku pandemii opracowało całą listę zadań, jakie należałoby wykonać i czujemy się usatysfakcjonowani tym, że wiele z<text:s/>tych rzeczy zostało zaczerpnięte z tego programu, tego - można nazwać - think-tanku, którym w tym momencie jest forum, i jest to realizowane. Natomiast jeżeli chodzi o stworzenie systemu ubezpieczeń, ponieważ ciągle go nie ma, to jestem nieusatysfakcjonowana. Rozmowa się toczy, byliśmy bardzo blisko, zmienił się rząd i tutaj politycy niestety grają zawsze na zwłokę, jeżeli chodzi o kulturę. Uważają, że w tym systemie przecież możemy się ubezpieczyć - 1400 zł miesięcznie, jak nic. Nie wierzą w to, że na przykład osoba sprzątająca, która wcześniej zatrudniona na umowę o dzieło ma tą pracę niejako stałą. Jej forma zatrudnienia była niewłaściwa, bo była na umową o dzieło, ale ona wiedziała, że tą pracę ma, bo zawsze musi posprzątać. Natomiast twórca nie ma takiej sytuacji. Nigdy nie wie kiedy będzie miał pracę i za jaką kwotę, więc zapłacenie tego miesiąc w miesiąc - bo jeżeli opuścisz - wypadasz z tego ubezpieczenia, jest niemożliwe i dlatego ten system jest niezwykle potrzebny. Istnieje z innych państwach - nie<text:s/>można powiedzieć, że tego nie da się zrobić. Naprawdę, da się zrobić. Z obecnym rządem kwestia jest taka, że udało nam się niejako podrzucić (czuję się trochę jak kukułka) cały ten projekt, przy czym nie wiemy jaki będzie tego efekt. Szybko okazało się, że może być wykorzystany w sposób polityczny do weryfikowania tego, kto może być artystą a kto nie, co w systemie ubezpieczenia, można pomyśleć, że nie ma znaczenia. Zależy to od ilości umów w sprawach zawierających prawa autorskie. To oznacza, że jesteś autorem dzieła.</text:p>
      <text:p text:style-name="Standard"/>
      <text:soft-page-break/>
      <text:p text:style-name="Standard">A: A jeżeli chodzi o jakieś przykłady z zagranicy, to co według Ciebie jest takimi dobrymi praktyka?</text:p>
      <text:p text:style-name="Standard"/>
      <text:p text:style-name="Standard">J: Ostatnio spotkałam Czechów, bo kuratorami tegorocznych narracji jest para z Czech. Chłopak jest, co prawda, z Krakowa ale mieszka od wielu lat tam i był bardzo zadowolony z formy, w której jest jednoosobowym przedsiębiorcą kulturalnym czyli samozatrudnionym, jednak składka, którą musi opłacać jest bardzo niska, dzięki czemu nie czuje się uduszony na samym starcie. Bardzo sobie to chwali. Widziałam też to samo w Szwecji i na Litwie, składka jest wysokości gdzieś około 150 zł miesięcznie.</text:p>
      <text:p text:style-name="Standard"/>
      <text:p text:style-name="Standard">A:No tak, to jest duża różnica.</text:p>
      <text:p text:style-name="Standard"/>
      <text:p text:style-name="Standard">J: Ogromna. To jest 10 razy mniej niż Polski rząd chciałbym zabrać mi z kieszeni co miesiąc. Często idąc do lekarza, gdy<text:s/>usłyszeli i oczywiście sprawdzili w systemie, że jestem <text:s/>nieubezpieczona, dostawałam ochrzan. Miałam tego naprawdę serdecznie dosyć i musiałam im rzucać kwotą roczną, jaką zarabiam i zadać pytanie czy wówczas płaciliby to ubezpieczenie. Zostałoby mi 10 zł.<text:s/>Na rok.</text:p>
      <text:p text:style-name="Standard"><text:line-break/>A: (westchnięcie) Tak...</text:p>
      <text:p text:style-name="Standard"/>
      <text:p text:style-name="Standard">J:Rzeczywiście chodziło głównie o to ubezpieczenie zdrowotne, bo pomyślcie o tym, że teraz trwa pandemia. Teraz jest głośny artykuł o amerykaninie, który został wyleczony i ile musi zapłacić. Prawdopodobnie, spotkałoby to każdego artystę, mimo deklaracji rządu, że każdy będzie leczony. Owszem, będzie leczony, tylko ktoś za to zapłaci i później się budzisz z tym ogromnym rachunkiem i emerytury by z tego nie było. Jest budżet, który miałby dofinansować resztę składki, bo składka musi być pełna - tak samo w KRUSie też jest przecież ktoś, kto dokłada resztę. Jest ciągle nieuchwalona ustawa o nośnikach, o odnowieniu tych nośników, na których są reprodukowane dzieła czyli fotografie czy też teksty, dzieła artystów w postaci wideo. Nie ma tam ujętych nawet kaset wideo VHS. Ta ustawa miała być nowelizowana. Na to wszystko Zaiks i inne tego typu organizacje zbierają pieniądze, które miałyby rozdawać twórcom, a część - tzw retencja, zostaje, ponieważ po dziesięciu latach bezskutecznych poszukiwań to zostaje w kieszeni Zaiks-u, a można by było to przeznaczyć na dofinansowanie tej składki. Jest to duża kwota - zaledwie retencja, niewielki procent od tej całej ogromnej kwoty. Twórcy wizualni nie mają takiej organizacji jak Zaiks - cokolwiek złego by o nich mówić, oni <text:s/>jednak ściągają pewne pieniądze i na koniec roku oddają muzykom czy filmowcom. U nas to jest w rękach Związku Zawodowego Plastyków, który nigdy, od czasu przyznania im tej licencji -a <text:s/>jest to licencja dla jednego podmiotu w<text:s/>Polsce, więc oni ją mają - nigdy nie stworzyli tego systemu. Nawet nie zaczęli.</text:p>
      <text:p text:style-name="Standard"/>
      <text:p text:style-name="Standard">K: Cóż, w takim razie może jeszcze o pozytywach...</text:p>
      <text:p text:style-name="Standard"><text:line-break/>A: Coś dobrego na koniec!</text:p>
      <text:p text:style-name="Standard"><text:line-break/>J: Rok wakacji!</text:p>
      <text:p text:style-name="Standard"><text:line-break/>A: 2020 rokiem zmian!</text:p>
      <text:p text:style-name="Standard"><text:line-break/>J: To jest pozytyw, bo w tej gonitwie czuję się zmęczona - też psychicznie często. To dało<text:s/><text:soft-page-break/>odpoczynek od takiej ciągłej presji - masz pracę, nie masz pracy, ma być w czerwcu, sierpniu i listopadzie, od stycznia już nad tym pracujesz, więc masz ją cały czas - każdy weekend, świątek, piątek, więc teraz właśnie<text:s/>taki rodzaj dłuższych wakacji to bardzo korzystny aspekt (śmiech).</text:p>
      <text:p text:style-name="Standard"><text:line-break/>A:Można wszystko przeanalizować, poukładać sobie w głowie (śmiech).<text:line-break/></text:p>
      <text:p text:style-name="Standard">K: Chociaż nie ukrywamy, że to takie szczęście w nieszczęściu, gdyż te wakacje znienacka i czasami przedłużające się w<text:s/>taki trudny to do oswojenia sposób, też niestety i tak budzą lęk i niepokój o to, co będzie w niedalekiej przyszłości.<text:line-break/><text:line-break/>A: Ale na pewno życzymy powodzenia w walce i też przyłączamy się do twoich postulatów.<text:s/><text:line-break/>Dziękujemy za rozmowę, bardzo miło było nam gościć Julitę Wójcik w naszym mini-studio podcastowym.</text:p>
      <text:p text:style-name="Standard"><text:line-break/>K: Bardzo dziękujemy za uczestnictwo w pierwszym odcinku.</text:p>
      <text:p text:style-name="Standard"><text:line-break/>A: Kinga Jarocka...</text:p>
      <text:p text:style-name="Standard"><text:line-break/>K: ...i Ania Szynwelska.</text:p>
      <text:p text:style-name="Standard"><text:line-break/>A: Dziękujemy bardzo.<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ytuł" style:display-name="Tytuł"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Standard">
      <style:paragraph-properties fo:keep-with-next="always" fo:keep-together="always" fo:margin-bottom="0.2222in"/>
      <style:text-properties fo:color="#666666" fo:font-size="15pt" style:font-size-asian="15pt" style:font-size-complex="15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inga</dc:creator>
    <meta:creation-date>2020-06-19T09:25:00Z</meta:creation-date>
    <dc:date>2020-06-29T08:22:00Z</dc:date>
    <meta:template xlink:href="Normal" xlink:type="simple"/>
    <meta:editing-cycles>3</meta:editing-cycles>
    <meta:editing-duration>PT7500S</meta:editing-duration>
    <meta:document-statistic meta:page-count="8" meta:paragraph-count="49" meta:word-count="3554" meta:character-count="24830" meta:row-count="177" meta:non-whitespace-character-count="21325"/>
  </office:meta>
</office:document-meta>
</file>